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parent-style-name="Text_20_body" style:master-page-name="Standard">
      <style:paragraph-properties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iência da Informação</text:p>
      <text:p text:style-name="P2">Informação e Ciência da Informação</text:p>
      <text:p text:style-name="P1">Informação é tradicionalmente relacionada a documentos impressos e a bibliotecas, quando de fato a informação de que trata a Ciência da Informação, tanto pode estar num diálogo entre cientistas, em comunicação informal, numa inovação para indústria, em patente, numa fotografia ou objeto, no registro magnético de uma base de dados ou em biblioteca virtual ou repositório, na Internet.</text:p>
      <text:p text:style-name="P1">Todos os campos do conhecimento alimentam-se de informação, mas poucos são aqueles que a tomam por objeto de estudo e este é o caso da Ciência da Informação. Por outro lado, esta informação de que trata a Ciência da Informaçoã movimenta-se num território multifacetado, tanto podendo ser informação numa determinada área quanto sob determinada abordagem.</text:p>
      <text:p text:style-name="P1">No primeiro caso, a informação depende do contexto (científico, tecnológico, industrial, artístico, cultural, entre outros) e corresponde às aplicações, assim chamadas na literatura norte-americana, ou transversalidade, qualidade da informação de perpassar todas as áreas. Ou informação especializada, em Medicina, por exemplo, num setor como o industrial, ou servindo aos habitantes de uma cidade, de um bairro ou de um indivíduo participante de algum movimento social. </text:p>
      <text:p text:style-name="P1">Esta característica é distinta da interdisciplinaridade, de caráter epistemológico e que pode ser traduzida, sinteticamente, como "diálogo de disciplinas" (Japiassu,) ou a apropriação mútua de metodologias, princípios, teorias, conceitos e construtos entre duas ou mais disciplinas. No segundo caso, os enfoques vão desde o cognitivista, que relaciona informação a conhecimento, administrativo ou gerencial, no qual a informação para tomada de decisão; econômico, quando informação é mercadoria ("commodity") e adquire valor agregado e serve para a ação, numa visão mais política e social, na formação da cidadania.</text:p>
      <text:p text:style-name="P1">A informação como objeto da Ciência da informação não é uma certeza para Wersig e Nevelling, (1975), na medida em que é "um possível objeto..." e o termo, marcado por ambigüidade, "é o mais extremo caso de polissemia na comunicação técnica da informação e documentação". Esses teóricos identificam pelo menos seis abordagens no conjunto de disciplinas, cada uma justificada e caracterizada dentro da "estrutura geral de relações entre os seres humanos e o mundo": abordagem estrutural (orientada à matéria); abordagem do conhecimento; abordagem da mensagem; abordagem do significado (orientada à característica da mensagem); abordagem do efeito (orientada ao receptor); e abordagem do processo.</text:p>
      <text:p text:style-name="P1"><text:soft-page-break/>Wersig e Nevellingg (1975) observam que, se não podemos evitar o termo informaçoã, conforme propõe Fairthorne, "temos que deixar claro, a todo instante, o que significa". </text:p>
      <text:p text:style-name="P1">Assim, informação, por ser objeto de estudo da Ciência da Informação, permeia os conceitos e definições da área. E, embora informação não possa ser definida nem medida, o fenômeno mais amplo que este campo do conhecimento pode tratar é a geração, transferência ou comunicação e uso da informação, aspectos contidos na definição de Ciência da Informação. Por outro lado, deve ser explicitado que, embora haja relação profunda entre conhecimento e informação, os dois termos são distintos, portanto, não são sinônimos e, na literatura, esta é uma questão recorrente.</text:p>
      <text:p text:style-name="P1">A proposta do presente artigo é discutir teórica e conceitualmente as diferentes abordagens de informação, problematizar os seus múltiplos atributos, confrontando distintas correntes de pensamento, em texto sintetizado de um capítulo da tese de Pinheiro (1997), com breves complementações e atualizações.</text:p>
      <text:p text:style-name="P1">Conceitos e definições de Ciência da Informação em torno de atributos da informação</text:p>
      <text:p text:style-name="P1">Em seu artigo Informática, Foskett (1973) se opõe aos que reduzem as questões intelectuais à pergunta e resposta e à coisificação da informação em bem de consumo, e cita a afirmativa de Glass (1970) sobre ciência, educação e sociedade: "Dados e fatos por si só não constituem conhecimento, no sentido de compreensão. A informação é necessária, mas observações devem se adequar aos conceitos e esquemas conceituais, ou paradigmas... O estudo de uma ciência deve penetrar além de seus dados e leis e abranger também seus métodos de indagação e seu processo histórico".</text:p>
      <text:p text:style-name="P1">O conceito de informação científica aparece com muita freqüência e precisa ser compreendido nos seus diferentes matizes. Para Mikhailov, Chernyi e Giliarevski (1969), por exemplo, não é "... tal qual atributo de uma respectiva ciência ou disciplina..." e sim aquela "... usada, no caso, para significar a informação lógica obtida no processo de cognição que adequadamente reflete leis do mundo material e atividades espirituais de experiência humana e é utilizada na prática sócio-histórica". A estrutura e as principais propriedades da informação científica são abordadas pelos mesmos autores, em 1975, num artigo publicado no Brasil, em 1980, e fruto do Comitê de Estudos sobre Pesquisa da Base Teórica de Informação, da FID, do qual Mikhailov era presidente.</text:p>
      <text:p text:style-name="P1">Ao analisar a relevância de Mikhailov para a Ciência da Informação, Roberts (1976) faz a ressalva de que embora não se possa ignorar a sua influência de "proeminente autoridade" na definição da área, quando <text:soft-page-break/>associa o fenômeno informação unicamente à sociedade humana, Mikhailov o restringe à comunidade científica e sua definição exclui "estudos de processos de comunicação dentro de grupos não-científicos..." No entanto, é oportuno lembrar o significado mais amplo de científico para a cultura russa. </text:p>
      <text:p text:style-name="P1">Nos Estados Unidos, um artigo emblemático sobre a "Ciência da Informação e o fenômeno da informação" é elaborado por Belkin e Robertson, (1976),<text:span text:style-name="T2"> </text:span>do qual se origina a famosa definição de "informação é o que é capaz de transformar estruturas", aprofundada no tópico 3 deste trabalho.</text:p>
      <text:p text:style-name="P1">Em sua revisão, o já citado Roberts (1976) inclui trabalhos de Yovits, um em colaboração com Whitemore (1969), e critica as idéias desses dois autores porque "a introdução da tomada de decisão na definição não somente restringe os horizontes sociais da Ciência da Informação, mas também cria problemas adicionais de definição e medida". O nosso entendimento é o mesmo, pois esse enfoque canaliza o conceito somente para tomada de decisão, fator mais relacionado a sistemas de informação gerencial, gestão da informação e inteligência competitiva, a última sem dúvida uma disciplina da Ciência da Informação, mais nova e hoje florescente, entre outras vertentes da área.</text:p>
      <text:p text:style-name="P1">Mas os problemas básicos da informação não são novos, tanto que Brookes (1980) afirma que existem muito antes, e retrocede à teoria de Platão, através da Epistemologia ou da Teoria do Conhecimento, na qual<text:span text:style-name="T2"> </text:span>identifica, no conceito de informação, "dificuldades peculiares para os cientistas teóricos.." e mesmo para o senso comum, porque informação é uma entidade que pervaga todas as atividades humanas. O problema maior está em observar isoladamente os fenômenos de informação "..com o tipo de detalhamento que a investigação científica tradicionalmente demanda". A questão crucial é superar a separação de efeitos objetivos de efeitos subjetivos porque, diferentemente das ciências naturais, "nas ciências sociais não podemos presumir que o comportamento humano não seja afetado pela observação ou pelas reações inconscientes do observador em relação ao comportamento daquele que ele observa". As ciências sociais enfrentam esse problema, mas não corajosamente ( Brookes, 1981).</text:p>
      <text:p text:style-name="P1">Especificamente sobre a questão, Farradane (1980) refere-se ao conhecimento, quando selecionado e traduzido por seu gerador numa linguagem (informação), afetada por restrições de linguagem e qualquer distorção originada da compreensão imperfeita de seu gerador, tal como a noção de ruído, de Shannon. São necessários, em todos os estágios da Ciência da Informação, estudos experimentais que identifiquem medidas confiáveis e meios de controle de erros e distorções. </text:p>
      <text:p text:style-name="P1"><text:soft-page-break/>No início dos anos de 1990, na Conferência sobre Perspectivas Históricas, Empíricas e Teóricas da Ciência da Informação, realizada em Tampere, na Finlândia, em 1991, cujos anais foram publicados em 1992, trabalhos apresentados abordaram informação, uns pela sua natural inclusão em estudos teóricos e epistemológicos da área, entre os quais os de Brier, Frohman, Miksa, Hayes e Davenport, os dois últimos tratados no próximo tópico.</text:p>
      <text:p text:style-name="P1">O tema central do artigo de Brier (1992) é a idéia da unidade da Ciência da Informação, na perspectiva da Filosofia da Ciência e o autor enfatiza ser fundamental saber, "deliberada e sistematicamente" qual o significado de conceitos como conhecimento, informação, inteligência e especialidade. Alguns pressupostos norteiam o seu pensamento como, por exemplo, o significado de informação, compreendido somente num "...contexto sócio-cultural e na perspectiva histórica" e considerando a linguagem, porque é o comportamento social humano que determina o significado de seu conceito. </text:p>
      <text:p text:style-name="P1">A análise do discurso da Biblioteconomia e Ciência da Informação é realizada por Frohmann, (1992), considerando "informação como 'commodity', pessoas como consumidores de informação identificáveis, dentro de condições de economia de mercado".</text:p>
      <text:p text:style-name="P1">O estudo apresentado por Francis Miksa (1992) trata de dois paradigmas da Biblioteconomia e Ciência da Informação: primeiro o da biblioteca como instituição social; o segundo, do movimento da informação como um sistema de comunicação humana, este último de interesse direto para este trabalho. </text:p>
      <text:p text:style-name="P1">(PINHEIRO, Lena Vânia Ribeiro. Informação – <text:span text:style-name="T1">Esse Obscuro Objeto da Ciência da Informação</text:span>. Disponível em: &lt;http://www.unirio.br/cead/morpheus/Numero04-2004/lpinheiro.htm&gt; Acesso em: 28 ago.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Normal_20__28_Web_29_" style:display-name="Normal (Web)" style:family="paragraph" style:parent-style-name="Standard">
      <style:paragraph-properties fo:margin-top="0.494cm" fo:margin-bottom="0.494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ção e Ciência da Informação</dc:title>
    <meta:initial-creator>Administrador</meta:initial-creator>
    <meta:creation-date>2007-08-13T15:36:00</meta:creation-date>
    <dc:creator>Edwar Saliba Júnior</dc:creator>
    <dc:date>2012-12-30T17:20:55</dc:date>
    <meta:editing-cycles>7</meta:editing-cycles>
    <meta:editing-duration>PT5M</meta:editing-duration>
    <meta:generator>LibreOffice/3.6$Linux_x86 LibreOffice_project/360m1$Build-2</meta:generator>
    <meta:document-statistic meta:table-count="0" meta:image-count="0" meta:object-count="0" meta:page-count="4" meta:paragraph-count="23" meta:word-count="1431" meta:character-count="9664" meta:non-whitespace-character-count="8250"/>
    <meta:user-defined meta:name="Informações 1"/>
    <meta:user-defined meta:name="Informações 2"/>
    <meta:user-defined meta:name="Informações 3"/>
    <meta:user-defined meta:name="Informações 4"/>
  </office:meta>
</office:document-meta>
</file>