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paragraph-rsid="00090733"/>
    </style:style>
    <style:style style:name="P2" style:family="paragraph" style:parent-style-name="Standard">
      <style:paragraph-properties fo:text-align="center" style:justify-single-word="false"/>
      <style:text-properties style:font-name="DejaVu Sans" officeooo:rsid="000774d8" officeooo:paragraph-rsid="000774d8"/>
    </style:style>
    <style:style style:name="P3" style:family="paragraph" style:parent-style-name="Standard">
      <style:paragraph-properties fo:text-align="justify" style:justify-single-word="false"/>
      <style:text-properties style:font-name="DejaVu Sans" officeooo:rsid="000774d8" officeooo:paragraph-rsid="000774d8"/>
    </style:style>
    <style:style style:name="P4" style:family="paragraph" style:parent-style-name="Standard">
      <style:text-properties style:font-name="DejaVu Sans" officeooo:rsid="000774d8" officeooo:paragraph-rsid="000774d8"/>
    </style:style>
    <style:style style:name="P5" style:family="paragraph" style:parent-style-name="Standard">
      <style:text-properties style:font-name="DejaVu Sans" officeooo:paragraph-rsid="0009f333"/>
    </style:style>
    <style:style style:name="P6" style:family="paragraph" style:parent-style-name="Heading_20_1">
      <style:paragraph-properties fo:text-align="center" style:justify-single-word="false"/>
      <style:text-properties style:font-name="DejaVu Sans" officeooo:rsid="000774d8"/>
    </style:style>
    <style:style style:name="T1" style:family="text">
      <style:text-properties officeooo:rsid="000774d8"/>
    </style:style>
    <style:style style:name="T2" style:family="text">
      <style:text-properties officeooo:rsid="00090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 COELHO E O PRÍNCIPE </text:h>
      <text:p text:style-name="P2">(Autor: Jura em Prosa e Verso) </text:p>
      <text:p text:style-name="P2"/>
      <text:p text:style-name="P3"><text:tab/>Um Príncipe, num certo momento, chegou no perímetro de um enorme bosque, e viu um Coelhinho muito bonitinho. </text:p>
      <text:p text:style-name="P3"><text:tab/>O Príncipe perguntou-lhe: </text:p>
      <text:p text:style-name="P3"><text:tab/>- Coelhinho, de onde você vem? </text:p>
      <text:p text:style-name="P3"><text:tab/>- Venho deste mesmo bosque enorme. Eu sou um inquilino deste sítio. </text:p>
      <text:p text:style-name="P3"><text:tab/>O Príncipe continuou inquirindo: </text:p>
      <text:p text:style-name="P3"><text:tab/>- Existem perigos neste perfeito bosque? Quero ver e conhecer este bosque, porém eu sou um Príncipe e devo fugir de riscos inúteis. Meu tutor, o Rei, me instruiu, e eu só enfrento perigosos contendores nos momentos certos, defendendo o bem. </text:p>
      <text:p text:style-name="P3"><text:tab/>- Sim – respondeu o coelhinho – Perigos enormes! Tempestuosos e rudes bichos, tenebrosos duendes e ferozes pigmeus, por certo muito feios, conseguem sempre comer bichinhos pequenos como eu e gente como você. Os que se inserem neste bosque correm reincidentes perigos sim! </text:p>
      <text:p text:style-name="P3"><text:tab/>- Como posso me proteger? – Perguntou o Príncipe. </text:p>
      <text:p text:style-name="P3"><text:tab/>- Eu vou lhe proteger. – disse o prestimoso coelhinho. Fique comigo, sublime Príncipe . Eu conheço todos os riscos e sei como protegê-lo. Serei feliz em ser seu súdito. Quero ser reconhecido pelo Rei, seu tutor, como o belo coelhinho que fez o Príncipe ser seguro no perigoso bosque. </text:p>
      <text:p text:style-name="P3"><text:tab/>Feliz, o Príncipe penetrou o enorme bosque, sempre protegido pelo incrível coelhinho. </text:p>
      <text:p text:style-name="P3"><text:tab/>Conheceu seus sítios secretos. Subiu nos montes do seu interior. Entrou nos escondidos túneis existentes nos rochedos. Molhou-se e bebeu do fresco e gostoso líquido dos rios. </text:p>
      <text:p text:style-name="P3"><text:tab/>Conheceu o lindo e colorido céu do bosque, cheio de nimbos. Teve os ventos do bosque em seu rosto. Cheirou flores e sorveu frutos. Conheceu todos os bons bichinhos daquele lúdico e exuberante bosque. E com o seu protetor, o Coelhinho, nenhum incômodo o tormentou; evitou todos os riscos e perigos. Depois retornou pro seu reino, contou pro Rei, seu tutor, como cumpriu seu mister, e como mereceu ser protegido pelo inquieto, inofensivo, porém útil, reverente e eficiente bichinho, que o guiou em todo o tempo em que esteve no meio do perigo, sendo seu fiel confidente. </text:p>
      <text:p text:style-name="P3"><text:tab/>O rei, muito feliz, determinou que o coelhinho recebesse prêmios e fosse viver com ele, o Rei, com o Príncipe e com todos os súditos do seu enorme e rico reino. </text:p>
      <text:p text:style-name="P3"/>
      <text:p text:style-name="P4">E TODOS VIVEM HOJE FELIZES! </text:p>
      <text:p text:style-name="P4"/>
      <text:p text:style-name="P4">FIM </text:p>
      <text:p text:style-name="P4"/>
      <text:p text:style-name="P1"><text:span text:style-name="T2">Fonte: &lt;http://www.juraemprosaeverso.com.br/PequenosContosDoJurandi/Contoinfanti </text:span></text:p>
      <text:p text:style-name="P5"><text:span text:style-name="T2">lsemaletraa.htm&gt; </text:span></text:p>
      <text:p text:style-name="P5"><text:span text:style-name="T2">Acesso em: 18 dez.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ar Saliba Júnior</meta:initial-creator>
    <meta:creation-date>2012-12-30T17:26:27</meta:creation-date>
    <dc:date>2012-12-30T17:47:09</dc:date>
    <dc:creator>Edwar Saliba Júnior</dc:creator>
    <meta:editing-duration>PT1M57S</meta:editing-duration>
    <meta:editing-cycles>2</meta:editing-cycles>
    <meta:generator>LibreOffice/3.6$Linux_x86 LibreOffice_project/360m1$Build-2</meta:generator>
    <meta:document-statistic meta:table-count="0" meta:image-count="0" meta:object-count="0" meta:page-count="1" meta:paragraph-count="20" meta:word-count="378" meta:character-count="2324" meta:non-whitespace-character-count="1934"/>
  </office:meta>
</office:document-meta>
</file>