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Requerimento de Validação de Atividades Complementares</text:p>
          </table:table-cell>
          <table:covered-table-cell table:number-columns-repeated="5" table:style-name="ce7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6" table:number-rows-spanned="1">
            <text:p>1 – Curso: __________________________________________________________________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2 – Nome do Estudante: _______________________________________________________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3 – RA: _______________________________________________________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4 – Semestre / Ano: <text:s/>______/__________</text:p>
          </table:table-cell>
          <table:covered-table-cell table:number-columns-repeated="5" table:style-name="ce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9"/>
        </table:table-row>
        <table:table-row table:style-name="ro3">
          <table:table-cell table:style-name="ce5" office:value-type="string" calcext:value-type="string">
            <text:p>ID</text:p>
          </table:table-cell>
          <table:table-cell table:style-name="ce10" office:value-type="string" calcext:value-type="string">
            <text:p>MODALIDADE </text:p>
            <text:p>(Ensino, Pesquisa, Extensão, Artístico-cultural, Esportivas, Social, Cívica e Ambiental)</text:p>
          </table:table-cell>
          <table:table-cell table:style-name="ce10" office:value-type="string" calcext:value-type="string">
            <text:p>ATIVIDADE </text:p>
            <text:p>(Conforme Anexo I)</text:p>
          </table:table-cell>
          <table:table-cell table:style-name="ce10" office:value-type="string" calcext:value-type="string">
            <text:p>TÍTULO / DATA</text:p>
          </table:table-cell>
          <table:table-cell table:style-name="ce10" office:value-type="string" calcext:value-type="string">
            <text:p>CARGA HORÁRIA A VALIDAR</text:p>
          </table:table-cell>
          <table:table-cell table:style-name="ce10" office:value-type="string" calcext:value-type="string">
            <text:p>CARGA HORÁRIA VALIDADA Preenchido pelo Professor supervis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_____________________________, ______/ ______/ __________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6" table:number-rows-spanned="1">
            <text:p>Assinatura do Estudante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Justificativa para indeferimento: ____________________________________________________________________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ce2"/>
          <table:table-cell table:style-name="ce2" office:value-type="string" calcext:value-type="string" table:number-columns-spanned="4" table:number-rows-spanned="1">
            <text:p>_____________________________________________________________________________________________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ce2"/>
          <table:table-cell table:style-name="ce2" office:value-type="string" calcext:value-type="string" table:number-columns-spanned="4" table:number-rows-spanned="1">
            <text:p>_____________________________________________________________________________________________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_____________________________, ______/ ______/ __________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6" table:number-rows-spanned="1">
            <text:p>Assinatura do Professor Supervisor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16"/>Anexo II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Edwar Saliba Júnior</meta:initial-creator>
    <meta:creation-date>2021-11-17T23:03:18.644199701</meta:creation-date>
    <dc:date>2021-11-18T00:04:46.662160354</dc:date>
    <dc:creator>Edwar Saliba Júnior</dc:creator>
    <meta:editing-duration>PT9M32S</meta:editing-duration>
    <meta:editing-cycles>7</meta:editing-cycles>
    <meta:generator>LibreOffice/7.0.1.2$Linux_X86_64 LibreOffice_project/7cbcfc562f6eb6708b5ff7d7397325de9e764452</meta:generator>
    <meta:document-statistic meta:table-count="1" meta:cell-count="27" meta:object-count="0"/>
  </office:meta>
</office:document-meta>
</file>